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_1054__1073__1099__1095__1085__1099__1081_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_1054__1073__1099__1095__1085__1099__1081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1054__1073__1099__1095__1085__1099__1081_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_1054__1073__1099__1095__1085__1099__1081_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_1054__1073__1099__1095__1085__1099__1081_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1054__1073__1099__1095__1085__1099__1081_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054__1073__1099__1095__1085__1099__108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9.25pt" style:use-optimal-row-height="false" fo:break-before="auto"/>
    </style:style>
    <style:style style:name="ro5" style:family="table-row">
      <style:table-row-properties style:row-height="267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55.25pt" style:use-optimal-row-height="false" fo:break-before="auto"/>
    </style:style>
    <style:style style:name="ro11" style:family="table-row">
      <style:table-row-properties style:row-height="160.5pt" style:use-optimal-row-height="false" fo:break-before="auto"/>
    </style:style>
    <style:style style:name="ro12" style:family="table-row">
      <style:table-row-properties style:row-height="207.75pt" style:use-optimal-row-height="false" fo:break-before="auto"/>
    </style:style>
    <style:style style:name="ro13" style:family="table-row">
      <style:table-row-properties style:row-height="181.5pt" style:use-optimal-row-height="false" fo:break-before="auto"/>
    </style:style>
    <style:style style:name="ro1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олдыревская_СОШ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6367" table:default-cell-style-name="ce3"/>
        <table:table-row table:style-name="ro1">
          <table:table-cell office:value-type="string" table:number-columns-spanned="1" table:number-rows-spanned="3" table:style-name="ce21">
            <text:p>№</text:p>
          </table:table-cell>
          <table:table-cell office:value-type="string" table:number-columns-spanned="1" table:number-rows-spanned="3" table:style-name="ce21">
            <text:p>Фамилия Имя Отчество</text:p>
          </table:table-cell>
          <table:table-cell office:value-type="string" table:number-columns-spanned="1" table:number-rows-spanned="3" table:style-name="ce21">
            <text:p>Должность</text:p>
          </table:table-cell>
          <table:table-cell office:value-type="string" table:number-columns-spanned="1" table:number-rows-spanned="3" table:style-name="ce21">
            <text:p>Дата рождения</text:p>
          </table:table-cell>
          <table:table-cell office:value-type="string" table:number-columns-spanned="1" table:number-rows-spanned="3" table:style-name="ce21">
            <text:p>Образование, какое учредение закончил, год окончания, специальность по диплому, квалификация</text:p>
          </table:table-cell>
          <table:table-cell office:value-type="string" table:number-columns-spanned="1" table:number-rows-spanned="3" table:style-name="ce21">
            <text:p>Курсы (год, наименование)</text:p>
          </table:table-cell>
          <table:table-cell office:value-type="string" table:number-columns-spanned="1" table:number-rows-spanned="3" table:style-name="ce21">
            <text:p>Награды, ученая степень</text:p>
          </table:table-cell>
          <table:table-cell office:value-type="string" table:number-columns-spanned="1" table:number-rows-spanned="3" table:style-name="ce21">
            <text:p>Категория, год аттестации</text:p>
          </table:table-cell>
          <table:table-cell office:value-type="string" table:number-columns-spanned="1" table:number-rows-spanned="3" table:style-name="ce21">
            <text:p>Соответствие занимаемой должности, год аттестации</text:p>
          </table:table-cell>
          <table:table-cell office:value-type="string" table:number-columns-spanned="4" table:number-rows-spanned="1" table:style-name="ce21">
            <text:p>Стаж работы</text:p>
          </table:table-cell>
          <table:covered-table-cell table:number-columns-repeated="3"/>
          <table:table-cell office:value-type="string" table:number-columns-spanned="3" table:number-rows-spanned="1" table:style-name="ce21">
            <text:p>Учебная нагрузка</text:p>
          </table:table-cell>
          <table:covered-table-cell table:number-columns-repeated="2"/>
          <table:table-cell office:value-type="string" table:number-columns-spanned="1" table:number-rows-spanned="3" table:style-name="ce21">
            <text:p>Основная Образовательная программа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Общий</text:p>
          </table:table-cell>
          <table:table-cell office:value-type="string" table:style-name="ce4">
            <text:p>Пед.стаж</text:p>
          </table:table-cell>
          <table:table-cell office:value-type="string" table:style-name="ce4">
            <text:p>В дан.ОУ</text:p>
          </table:table-cell>
          <table:table-cell office:value-type="string" table:style-name="ce5">
            <text:p>Руководящий</text:p>
          </table:table-cell>
          <table:table-cell office:value-type="string" table:style-name="ce5">
            <text:p>Предмет</text:p>
          </table:table-cell>
          <table:table-cell office:value-type="string" table:style-name="ce5">
            <text:p>Нагрузка</text:p>
          </table:table-cell>
          <table:table-cell office:value-type="string" table:style-name="ce5">
            <text:p>В каких классах</text:p>
          </table:table-cell>
          <table:covered-table-cell/>
          <table:table-cell table:number-columns-repeated="1636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Педагогический состав Болдыревская СОШ, реализующих основные образовательные программы на 2025-26 год.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Субботина Лариса Николаевна</text:p>
          </table:table-cell>
          <table:table-cell office:value-type="string" table:style-name="ce8">
            <text:p>Заведующий филиалом</text:p>
          </table:table-cell>
          <table:table-cell office:value-type="date" office:date-value="1969-05-27T00:00:00" table:style-name="ce9">
            <text:p>27.05.1969</text:p>
          </table:table-cell>
          <table:table-cell office:value-type="string" table:style-name="ce8">
            <text:p>высшее, Ишимский государственный педагогический институт, 1991г. учитель математики, физики</text:p>
          </table:table-cell>
          <table:table-cell office:value-type="string" table:style-name="ce10">
            <text:p><text:s text:c="2"/>ГАОУ ТО ДПО "ТОГИРРО" 2023 "Реализация требований обновленных ФГОС ООО, ФГОС СОО в работе учителя" ( учебный предмет Математика) <text:s text:c="78"/>ГАОУ ТО ДПО "ТОГИРРО" <text:s/>2024 Развитие механизмов управления качеством образовательных результатов в школе <text:s text:c="20"/>Образовательный центр ""ИТ-ПЕРЕМЕНА" 2024 <text:s text:c="2"/>"Обучение детей с ограниченными возможностями здоровья в условиях реализации ФГОС"</text:p>
          </table:table-cell>
          <table:table-cell office:value-type="string" table:style-name="ce8">
            <text:p>Грамота отдела образования 2013, грамота отдела образования 2022, Почетный нагрудный знак Тюменской областной Думы 2023 год. Благодарность отдела образования 2024 г</text:p>
          </table:table-cell>
          <table:table-cell office:value-type="string" table:style-name="ce8">
            <text:p>первая 2022, приказ депортамента образования и науки Тюменской области № 20-К <text:s text:c="3"/>от 27.01.2022</text:p>
          </table:table-cell>
          <table:table-cell office:value-type="string" table:style-name="ce8">
            <text:p>соответствие занимаемой должности №120К от 01.06.202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домашнее обучение <text:s text:c="7"/>матем. <text:s text:c="6"/>рус.язык <text:s text:c="8"/>чтение <text:s text:c="9"/>география <text:s text:c="7"/>истоия Отеч <text:s text:c="8"/>речь и альт.ком. <text:s text:c="8"/>математ.предст. <text:s text:c="8"/>окруж.прир.мир <text:s text:c="11"/>человек</text:p>
          </table:table-cell>
          <table:table-cell office:value-type="string" table:style-name="ce8">
            <text:p>13 <text:s text:c="9"/>2 <text:s text:c="5"/>2 <text:s text:c="5"/>2 <text:s text:c="8"/>1 <text:s text:c="10"/>1 <text:s text:c="12"/>2 <text:s text:c="14"/>1 <text:s text:c="17"/>1</text:p>
          </table:table-cell>
          <table:table-cell office:value-type="string" table:style-name="ce8">
            <text:p>6 <text:s text:c="10"/>5</text:p>
          </table:table-cell>
          <table:table-cell office:value-type="string" table:style-name="ce8">
            <text:p>Адаптированная ООП основное общее образование</text:p>
          </table:table-cell>
          <table:table-cell table:number-columns-repeated="1636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Аубакирова Айман Майкеновна</text:p>
          </table:table-cell>
          <table:table-cell office:value-type="string" table:style-name="ce8">
            <text:p>методист</text:p>
          </table:table-cell>
          <table:table-cell office:value-type="date" office:date-value="1979-09-17T00:00:00" table:style-name="ce9">
            <text:p>17.09.1979</text:p>
          </table:table-cell>
          <table:table-cell office:value-type="string" table:style-name="ce8">
            <text:p>высшее, <text:s text:c="27"/>Ишимский государственный педагогический институт, 2005 г. учитель начальных <text:s text:c="3"/>классов, <text:s text:c="36"/>ООО Инфоурок <text:s/>по программе "Математика и информатика: теория и методика преподавания в образовательной организации", учитель математики и информатики, 2019, <text:s text:c="41"/>ООО Инфоурок по программе "Физика, теория и методика преподавания в образовательной организации", учитель физики, 2017</text:p>
          </table:table-cell>
          <table:table-cell office:value-type="string" table:style-name="ce10">
            <text:p>ГАОУ ТО ДПО "ТОГИРРО" <text:s/>2024 Проектирование современного урока на основе анализа результатов процедур оценки качества образования ( учебный предмет "Физика)" <text:s text:c="76"/>ФГАОУ доп.проф.образования Академия реализации государственной политики и проф.развития работников образования Министерства просвещения РФ 2023 <text:s text:c="2"/>"Комфортная школа: основы проектирования образовательной среды в общеобразовательной организации" <text:s text:c="103"/>ГАОУ ТО ДПО "ТОГИРРО" 2024 <text:s text:c="4"/>"Современные подходы к организации управленческой деятельности заместителя руководителя в образовательной организации" <text:s text:c="37"/>ГАОУ ТО ДПО "ТОГИРРО" <text:s text:c="2"/>2025 <text:s text:c="3"/>"Современные методики обучения математике в контексте ФГОС" <text:s text:c="40"/>ФГАОУ ВО "Государственный институт просвещения" 2025 <text:s text:c="3"/>"Современные достижения отечественной науки для обеспечения технологического суверенитета страны (информатика)" <text:s text:c="90"/>ФГАОУ ВО "Уральский государственный педагогический университет" 2025 <text:s/>"Актуальные вопросы обучения информатике в общеобразовательной организации" <text:s text:c="22"/>ФГАОУ ВО "Государственный иуниверситет просвещения" 2025 "Использование библиотеки ЦОК в учебной деятельности"<text:s text:c="26"/></text:p>
          </table:table-cell>
          <table:table-cell office:value-type="string" table:style-name="ce8">
            <text:p>грамота отдела образования, 2021 <text:s text:c="7"/>Грамота отдела образования, 2023</text:p>
          </table:table-cell>
          <table:table-cell office:value-type="string" table:style-name="ce8">
            <text:p>первая 2022, приказ департамента образования и науки Тюменской области № 20-К <text:s text:c="4"/>от 27.01.2022 <text:s text:c="3"/>Грамота отдела образования, 202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 text:c="89"/>математика <text:s text:c="71"/>физика <text:s text:c="33"/>информатика <text:s text:c="16"/>алгебра <text:s text:c="9"/>геометрия <text:s text:c="10"/>Вер. и статис.<text:s text:c="7"/></text:p>
          </table:table-cell>
          <table:table-cell office:value-type="string" table:style-name="ce8">
            <text:p>5 <text:s text:c="9"/>7 <text:s text:c="5"/>2 <text:s text:c="8"/>3 <text:s text:c="10"/>2 <text:s text:c="12"/>1</text:p>
          </table:table-cell>
          <table:table-cell office:value-type="string" table:style-name="ce8">
            <text:p>6 <text:s text:c="8"/>7-9 <text:s text:c="17"/>9 <text:s text:c="22"/>7 <text:s text:c="25"/>7 <text:s text:c="23"/>7</text:p>
          </table:table-cell>
          <table:table-cell office:value-type="string" table:style-name="ce8">
            <text:p>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Аубакирова Жулдыз Какимовна</text:p>
          </table:table-cell>
          <table:table-cell office:value-type="string" table:style-name="ce7">
            <text:p><text:s text:c="20"/>учитель<text:s text:c="19"/></text:p>
          </table:table-cell>
          <table:table-cell office:value-type="date" office:date-value="1978-05-21T00:00:00" table:style-name="ce11">
            <text:p>21.05.1978</text:p>
          </table:table-cell>
          <table:table-cell office:value-type="string" table:style-name="ce8">
            <text:p>высшее, <text:s text:c="27"/>Ишимский государственный педагогический институт, 2001 г. учитель начальных <text:s text:c="3"/>классов,<text:s text:c="37"/></text:p>
          </table:table-cell>
          <table:table-cell office:value-type="string" table:style-name="ce10">
            <text:p><text:s/>ТОГИРРО 2023 Особенности преподавания курса ОРКСиЭ <text:s/>в условиях реализации требований ФГОС <text:s text:c="123"/>Колледж цифровых и педагогических технологий 2024 "Образовательная робототехника" <text:s text:c="30"/>Образовательный центр "ИТ-перемена" <text:s text:c="2"/>2024 <text:s text:c="5"/>"Обучение детей с ограниченными возможностями здоровья в условиях реализации ФГОС" <text:s text:c="179"/>ООО "Инфоурок" <text:s/>2025 "Актуальные вопросы теории и методики преподавания в начальной школе в соответствии с ФГОС НОО" <text:s text:c="216"/>ГАОУ ТО ДПО "ТОГИРРО" 2024 <text:s text:c="4"/>"Формирование функциональной грамотности школьников: методика обучения, специфика заданий" <text:s text:c="178"/>ГАОУ ТО ДПО "ТОГИРРО" "Формирование у детей навыков безопасного поведения на дорогах"</text:p>
          </table:table-cell>
          <table:table-cell office:value-type="string" table:style-name="ce8">
            <text:p>нет</text:p>
          </table:table-cell>
          <table:table-cell office:value-type="string" table:style-name="ce8">
            <text:p>первая 2023, приказ департамента образования и науки Тюменской области № 300-К <text:s text:c="4"/>от 27.07.2023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начальные классы: <text:s text:c="28"/>изо <text:s text:c="31"/>чтение <text:s text:c="5"/>математика <text:s text:c="40"/>музыка <text:s text:c="13"/>окруж.мир <text:s text:c="12"/>русский язык <text:s text:c="15"/>технология <text:s text:c="7"/>Дом.обучение <text:s text:c="7"/>музыка и движение <text:s text:c="13"/>изобраз.деят. <text:s text:c="15"/>альтерн.коммун. <text:s text:c="18"/>предм.-практ.действия <text:s text:c="21"/>двиг.разв. <text:s text:c="17"/>сенс.разв.</text:p>
          </table:table-cell>
          <table:table-cell office:value-type="string" table:style-name="ce8">
            <text:p>19 <text:s text:c="15"/>2</text:p>
          </table:table-cell>
          <table:table-cell office:value-type="string" table:style-name="ce8">
            <text:p>2 <text:s text:c="14"/>4</text:p>
          </table:table-cell>
          <table:table-cell office:value-type="string" table:style-name="ce8">
            <text:p>Начальное <text:s/>общее образование, Адаптированная ООП начальное общее образование</text:p>
          </table:table-cell>
          <table:table-cell table:number-columns-repeated="1636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Бухаров Иван Анатольевич</text:p>
          </table:table-cell>
          <table:table-cell office:value-type="string" table:style-name="ce7">
            <text:p>учитель</text:p>
          </table:table-cell>
          <table:table-cell office:value-type="date" office:date-value="1977-01-17T00:00:00" table:style-name="ce11">
            <text:p>17.01.1977</text:p>
          </table:table-cell>
          <table:table-cell office:value-type="string" table:style-name="ce8">
            <text:p>среднее специальное, ГАОУСПОГ Голышмановский агропедколледж, 2016, учитель физической культуры</text:p>
          </table:table-cell>
          <table:table-cell office:value-type="string" table:style-name="ce8">
            <text:p><text:s text:c="127"/>ТОГИРРО 2022 Реализация требований обновленных ФГОС НОО, ФГОС ООО в работе учителя (учебный предмет "Физическая культура") <text:s text:c="86"/>ТОГИРРО 2023 <text:s/>Подготовка преподавателей ОБЖ <text:s text:c="17"/>Государственный институт просвещения <text:s text:c="2"/>2024 <text:s text:c="3"/>"Особенности преподавания учебного предмета "ОБЗР" в условиях внесения изменений в ФОП ООО и ФОП СОО" <text:s text:c="47"/>ГАОУ ТО ДПО "ТОГИРРО" <text:s text:c="3"/>2024 <text:s text:c="4"/>"Учебный предмет "ОБЗР" : практико-ориентированное обучение" <text:s text:c="22"/>ГАОУ ТО ДПО "ТОГИРРО" 2025 <text:s text:c="2"/>" Актуальные аспекты преподавания физкультуры"</text:p>
          </table:table-cell>
          <table:table-cell office:value-type="string" table:style-name="ce8">
            <text:p><text:s text:c="72"/>нет</text:p>
          </table:table-cell>
          <table:table-cell office:value-type="string" table:style-name="ce8">
            <text:p>первая 2023, приказ департамента образования и науки Тюменской области № 300-К <text:s/>от 27.07.2023<text:s text:c="2"/></text:p>
          </table:table-cell>
          <table:table-cell table:style-name="ce8"/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физ-ра <text:s text:c="8"/>ОБЗР</text:p>
          </table:table-cell>
          <table:table-cell office:value-type="string" table:style-name="ce8">
            <text:p><text:s text:c="4"/>20 <text:s text:c="4"/>2</text:p>
          </table:table-cell>
          <table:table-cell office:value-type="string" table:style-name="ce12">
            <text:p>1-4 <text:s text:c="5"/>5-9 8-9</text:p>
          </table:table-cell>
          <table:table-cell office:value-type="string" table:style-name="ce8">
            <text:p>Начальное общее образование, 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Болдырева-Староверова Татьяна Александровна</text:p>
          </table:table-cell>
          <table:table-cell office:value-type="string" table:style-name="ce8">
            <text:p>учитель</text:p>
          </table:table-cell>
          <table:table-cell office:value-type="date" office:date-value="1989-11-17T00:00:00" table:style-name="ce9">
            <text:p>17.11.1989</text:p>
          </table:table-cell>
          <table:table-cell office:value-type="string" table:style-name="ce8">
            <text:p>высшее, <text:s text:c="27"/>Ишимский государственный педагогический институт, <text:s text:c="4"/>учитель русского языка и литературы, 2013<text:s text:c="22"/></text:p>
          </table:table-cell>
          <table:table-cell office:value-type="string" table:style-name="ce8">
            <text:p>ФГПНУ "Институт стратегии развития образования" 2023 <text:s/>"Преподование русского языка, литературного чтения, литературы, родных языков и родных литератур <text:s/>в условиях внедрения ФООП"</text:p>
          </table:table-cell>
          <table:table-cell office:value-type="string" table:style-name="ce8">
            <text:p>нет</text:p>
          </table:table-cell>
          <table:table-cell office:value-type="string" table:style-name="ce8">
            <text:p>первая 2025, приказ департамента образования и науки Тюменской области №461-К <text:s text:c="4"/>от 25.12.2025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русский язык <text:s text:c="26"/>литература</text:p>
          </table:table-cell>
          <table:table-cell office:value-type="string" table:style-name="ce8">
            <text:p>9 <text:s text:c="1175"/>5</text:p>
          </table:table-cell>
          <table:table-cell office:value-type="string" table:style-name="ce8">
            <text:p>6,9 <text:s text:c="623"/>6,9</text:p>
          </table:table-cell>
          <table:table-cell office:value-type="string" table:style-name="ce8">
            <text:p>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8">
            <text:p>Кузнецова Наталья Михайловна</text:p>
          </table:table-cell>
          <table:table-cell office:value-type="string" table:style-name="ce7">
            <text:p>учитель</text:p>
          </table:table-cell>
          <table:table-cell office:value-type="date" office:date-value="1966-02-14T00:00:00" table:style-name="ce11">
            <text:p>14.02.1966</text:p>
          </table:table-cell>
          <table:table-cell office:value-type="string" table:style-name="ce8">
            <text:p>высшее, Ишимский государственный педагогический институт, <text:s/>учитель <text:s/>математики и физики, информатики 1988</text:p>
          </table:table-cell>
          <table:table-cell office:value-type="string" table:style-name="ce8">
            <text:p>ГАОУ ТО ДПО "ТОГИРРО" 2024 <text:s text:c="8"/>"Проектирование современного урока на основе анализа результатов процедур оценки качества образования" <text:s/>(учебный предмет "Математика") <text:s text:c="68"/>ГАОУ ТО ДПО ТОГИРРО 2025 "Профилактика деструктивного поведения обучающихся"</text:p>
          </table:table-cell>
          <table:table-cell office:value-type="string" table:style-name="ce8">
            <text:p>Грамота 2010 <text:s text:c="18"/>Благодарность 2012 <text:s text:c="6"/>Грамота отдела образования 2021</text:p>
          </table:table-cell>
          <table:table-cell office:value-type="string" table:style-name="ce10">
            <text:p>первая 2022, приказ департамента образования и науки Тюменской области № 327-К <text:s/>от 29.09.2022</text:p>
          </table:table-cell>
          <table:table-cell table:style-name="ce8"/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математика <text:s text:c="27"/>алгебра <text:s text:c="55"/>геометр. <text:s text:c="70"/>Теор. и вер. <text:s text:c="94"/>ПК мат.</text:p>
          </table:table-cell>
          <table:table-cell office:value-type="string" table:style-name="ce8">
            <text:p><text:s/>5 <text:s text:c="34"/>6 <text:s text:c="57"/>4 <text:s text:c="43"/>2 <text:s text:c="131"/>1<text:s text:c="107"/></text:p>
          </table:table-cell>
          <table:table-cell office:value-type="string" table:style-name="ce8">
            <text:p>5 <text:s text:c="85"/>8-9 <text:s text:c="14"/>8-9 <text:s text:c="6"/>8 -9 <text:s text:c="86"/>5<text:s text:c="31"/></text:p>
          </table:table-cell>
          <table:table-cell office:value-type="string" table:style-name="ce8">
            <text:p>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8">
            <text:p>Полиненко Ирина Алексеевна</text:p>
          </table:table-cell>
          <table:table-cell office:value-type="string" table:style-name="ce7">
            <text:p>учитель</text:p>
          </table:table-cell>
          <table:table-cell office:value-type="date" office:date-value="1969-04-10T00:00:00" table:style-name="ce11">
            <text:p>10.04.1969</text:p>
          </table:table-cell>
          <table:table-cell office:value-type="string" table:style-name="ce8">
            <text:p>высшее, ГОУВПО Нижневартовский государственный гуманитарный университет 2006, социальный педагог <text:s text:c="22"/>диплом о профессион.переподготовке по программе <text:s/>"Основы теории и методики преподавания в начальной школе", 2021 учитель начальных классов</text:p>
          </table:table-cell>
          <table:table-cell office:value-type="string" table:style-name="ce10">
            <text:p>Цифровая экосистема ДПО 2022 "Содержательные аспекты методического сопровождения учителя в условиях реализации требований обновленных ФГОС НОО, ООО" <text:s text:c="84"/>ГАОУ ТО ДПО ТОГИРРО 2022 "Реализация требовании ФГОС НОО в работе учителя" <text:s text:c="84"/>ГАОУ ТО ДПО ТОГИРРО 2025 "Формирование функциональной грамотности школьников"</text:p>
          </table:table-cell>
          <table:table-cell office:value-type="string" table:style-name="ce8">
            <text:p>Почетная грамота департамента образования и науки ХМАОУ Югры 2016 <text:s text:c="56"/>Почетная грамота Думы Нижневартовского района 2019 <text:s text:c="20"/>Грамота отдела образования 2025</text:p>
          </table:table-cell>
          <table:table-cell office:value-type="string" table:style-name="ce8">
            <text:p>первая 2022, приказ департамента образования и науки Тюменской области № 203-К <text:s text:c="2"/>от 27.01..2022</text:p>
          </table:table-cell>
          <table:table-cell table:style-name="ce8"/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начальные классы: <text:s text:c="28"/>изо <text:s text:c="31"/>чтение <text:s text:c="5"/>математика <text:s text:c="45"/>музыка <text:s text:c="13"/>окруж.мир <text:s text:c="12"/>русский язык <text:s text:c="15"/>технология<text:s text:c="29"/></text:p>
          </table:table-cell>
          <table:table-cell office:value-type="float" office:value="18" table:style-name="ce8">
            <text:p>18</text:p>
          </table:table-cell>
          <table:table-cell office:value-type="string" table:style-name="ce12">
            <text:p>1 кл</text:p>
          </table:table-cell>
          <table:table-cell office:value-type="string" table:style-name="ce8">
            <text:p>Начальное общее образование, Адаптированная ООП начальное общее образование</text:p>
          </table:table-cell>
          <table:table-cell table:number-columns-repeated="16367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8">
            <text:p>Пяткова Елена Юрьевна</text:p>
          </table:table-cell>
          <table:table-cell office:value-type="string" table:style-name="ce7">
            <text:p>учитель</text:p>
          </table:table-cell>
          <table:table-cell office:value-type="date" office:date-value="1984-05-15T00:00:00" table:style-name="ce11">
            <text:p>15.05.1984</text:p>
          </table:table-cell>
          <table:table-cell office:value-type="string" table:style-name="ce8">
            <text:p>высшее, Сибирский институт доп.образования г.Омск, 2019 учитель русского языка и литературы</text:p>
          </table:table-cell>
          <table:table-cell office:value-type="string" table:style-name="ce10">
            <text:p><text:s text:c="244"/>БОУ ДПО ИРООО "Реализация технологий наставничества в практике проектных педагогичексих команд" <text:s text:c="112"/>БОУ ДПО ИРООО 2022 <text:s text:c="2"/>Технологические особенности работы со слабоуспевающими обучающимися при изучении русского языка и литературы в соответствии с обновленными ФГОС <text:s text:c="55"/>ГАОУ ТО ДПО "ТОГИРРО" 2025 "Проектирование современного урока на основе анализа результатов процедур оценки качества образования" (учебные предметы "Русский язык", "Литература")<text:s text:c="131"/></text:p>
          </table:table-cell>
          <table:table-cell office:value-type="string" table:style-name="ce8">
            <text:p>нет</text:p>
          </table:table-cell>
          <table:table-cell office:value-type="string" table:style-name="ce8">
            <text:p>первая, 2022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Русск.язык <text:s text:c="17"/>литер. <text:s text:c="9"/>история <text:s text:c="33"/>обществозн.</text:p>
          </table:table-cell>
          <table:table-cell office:value-type="string" table:style-name="ce8">
            <text:p>13 <text:s text:c="11"/>7 <text:s text:c="21"/>13 <text:s text:c="24"/>2<text:s text:c="29"/></text:p>
          </table:table-cell>
          <table:table-cell office:value-type="string" table:style-name="ce12">
            <text:p>5,7,8 <text:s text:c="100"/>5,7,8 <text:s text:c="72"/>5-9 <text:s text:c="33"/>8-9</text:p>
          </table:table-cell>
          <table:table-cell office:value-type="string" table:style-name="ce13">
            <text:p>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8">
            <text:p>Пятилетова Наталья Николаевна</text:p>
          </table:table-cell>
          <table:table-cell office:value-type="string" table:style-name="ce7">
            <text:p>учитель</text:p>
          </table:table-cell>
          <table:table-cell office:value-type="date" office:date-value="1987-02-04T00:00:00" table:style-name="ce11">
            <text:p>04.02.1987</text:p>
          </table:table-cell>
          <table:table-cell office:value-type="string" table:style-name="ce8">
            <text:p>Высшее, Институт иностранных языков, г. Москва, 2009 г. Филолог, Преподаватель (немецкий и английский язык) <text:s text:c="8"/>АНО ДПО "УрИПКиП" <text:s text:c="3"/>2025 <text:s text:c="4"/>"специальное (дефектологическое) образование"<text:s text:c="10"/></text:p>
          </table:table-cell>
          <table:table-cell office:value-type="string" table:style-name="ce10">
            <text:p>2022 г. ТОГИРРО "Реализация требований обновленных ФГОС НОО, ООО, СОО в работе учителя (учебный предмет "иностранный язык"; 2023 г. Государственный университет просвещения "ФГИС Моя школа"<text:s text:c="8"/></text:p>
          </table:table-cell>
          <table:table-cell office:value-type="string" table:style-name="ce8">
            <text:p>нет</text:p>
          </table:table-cell>
          <table:table-cell office:value-type="string" table:style-name="ce8">
            <text:p>первая, пр №20-к от 27.01.2022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ИЗО <text:s text:c="3"/>английский <text:s text:c="2"/>язык</text:p>
          </table:table-cell>
          <table:table-cell office:value-type="string" table:style-name="ce8">
            <text:p>3 <text:s text:c="4"/>21</text:p>
          </table:table-cell>
          <table:table-cell office:value-type="string" table:style-name="ce14">
            <text:p>5-7 <text:s text:c="7"/>2-4 <text:s/>5-9</text:p>
          </table:table-cell>
          <table:table-cell office:value-type="string" table:style-name="ce8">
            <text:p>Начальное общее образование, 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Шамягина Людмила Анатольевна</text:p>
          </table:table-cell>
          <table:table-cell office:value-type="string" table:style-name="ce7">
            <text:p>учитель</text:p>
          </table:table-cell>
          <table:table-cell office:value-type="date" office:date-value="1969-10-14T00:00:00" table:style-name="ce11">
            <text:p>14.10.1969</text:p>
          </table:table-cell>
          <table:table-cell office:value-type="string" table:style-name="ce8">
            <text:p>среднее специальное, Голышмановское пед.училище , 1988 <text:s text:c="10"/>учитель начальных классов</text:p>
          </table:table-cell>
          <table:table-cell office:value-type="string" table:style-name="ce10">
            <text:p>ГАОУ ТО ДПО "ТОГИРРО" 2025 "Формирование функциональной грамотности школьников"</text:p>
          </table:table-cell>
          <table:table-cell office:value-type="string" table:style-name="ce8">
            <text:p>Грамота отдела образования 2015</text:p>
          </table:table-cell>
          <table:table-cell office:value-type="string" table:style-name="ce8">
            <text:p>первая 2020, приказ департамента образования и науки Тюменской области № 48-К <text:s text:c="4"/>от 26.10.2020<text:s text:c="3"/>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начальные классы: <text:s text:c="28"/>изо <text:s text:c="31"/>чтение <text:s text:c="5"/>математика <text:s text:c="45"/>музыка <text:s text:c="13"/>окруж.мир <text:s text:c="12"/>русский язык <text:s text:c="15"/>технология<text:s text:c="29"/>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Начальное общее образование, Адаптированная ООП начальное общее образование</text:p>
          </table:table-cell>
          <table:table-cell table:number-columns-repeated="16367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8">
            <text:p>Шемягина Татьяна Леонидовна</text:p>
          </table:table-cell>
          <table:table-cell office:value-type="string" table:style-name="ce7">
            <text:p>библиотекарь</text:p>
          </table:table-cell>
          <table:table-cell office:value-type="date" office:date-value="1968-09-13T00:00:00" table:style-name="ce9">
            <text:p>13.09.1968</text:p>
          </table:table-cell>
          <table:table-cell office:value-type="string" table:style-name="ce8">
            <text:p>среднее специальное, Тюменский Западно-Сибирский колледж, 2003, учитель технологии, педагог-организатор</text:p>
          </table:table-cell>
          <table:table-cell office:value-type="string" table:style-name="ce10">
            <text:p>ЦИОВ 2021 <text:s text:c="7"/>Организация работы классного руководителя в ОО <text:s text:c="126"/>ТОГИРРО, 2022 <text:s text:c="5"/>Реализация требований обновленных ФГОС ООО в работе учителя технологии <text:s text:c="102"/>ТОГИРРО, 2022 Организация работы школьного педагога-библиотекаря <text:s text:c="64"/>Государственный университет просвещения <text:s/>2024 <text:s text:c="3"/>"Обучение учебному предмету "Труд(технология) в условиях внесения изменений в ФОП ООО"" <text:s text:c="110"/>ГАОУ ТО ДПО <text:s text:c="2"/>ТОГИРРО <text:s/>2025 "Организация работы школьного педагога-библиотекаря по информационному и учебно-методическому обеспечению реализации ООП" <text:s text:c="16"/>ГАОУ ТО ДПО "ТОГИРРО" 2025 "Обучение учебному предмету "Труд(технология) в условиях внесения изменения в ФОП ООО"</text:p>
          </table:table-cell>
          <table:table-cell office:value-type="string" table:style-name="ce8">
            <text:p>Грамота отдела образования, 2014 <text:s text:c="2"/>Благодарственное письмо отдела образования, 2023</text:p>
          </table:table-cell>
          <table:table-cell office:value-type="string" table:style-name="ce8">
            <text:p>первая, 2023 приказ департамента образования и науки Тюменской области №300-К от 27.07 .2023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технология <text:s text:c="24"/>домашнее обучение</text:p>
          </table:table-cell>
          <table:table-cell office:value-type="string" table:style-name="ce8">
            <text:p>8 <text:s text:c="21"/>10,5</text:p>
          </table:table-cell>
          <table:table-cell office:value-type="string" table:style-name="ce17">
            <text:p>5-9 <text:s text:c="21"/>5,6</text:p>
          </table:table-cell>
          <table:table-cell office:value-type="string" table:style-name="ce16">
            <text:p>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8">
            <text:p>Чижова Татьяна Михайловна</text:p>
          </table:table-cell>
          <table:table-cell office:value-type="string" table:style-name="ce7">
            <text:p>учитель</text:p>
          </table:table-cell>
          <table:table-cell office:value-type="date" office:date-value="1962-06-26T00:00:00" table:style-name="ce11">
            <text:p>26.06.1962</text:p>
          </table:table-cell>
          <table:table-cell office:value-type="string" table:style-name="ce8">
            <text:p>высшее <text:s text:c="23"/>Ишимский государственный педагогический институт, 2006 <text:s text:c="3"/>учитель географии <text:s text:c="20"/>ООО Инфоурок по программе "Биология и химия: теория и методика преподавания в образовательной организации", 2020, учитель биологии и химии <text:s text:c="135"/>Тюменское культурно-просветительское училище, 1980 руководитель оркестра народных инструментов</text:p>
          </table:table-cell>
          <table:table-cell office:value-type="string" table:style-name="ce10">
            <text:p><text:s text:c="199"/>ТОГИРРО, 2022 <text:s text:c="5"/>Реализация требований обновленных ФГОС ООО в работе учителя( учебный предмет "Химия") <text:s text:c="214"/>ТОГИРРО, 2022 Реализация требований обновленных ФГОС НОО, ФГОС ООО в работе учителя( учебный предмет "Музыка") <text:s text:c="155"/>ГАОУ ТО ДПО ТОГИРРО 2024 "Предметно-методическое сопровождение педагогов: от анализа оценочных процедур к стратегии подготовки к ГИА (учебный предмет ""Биология)" <text:s text:c="70"/>ГАОУ ТО ДПО ТОГИРРО 2025 "Проектирование современного урока в условиях реализации требований ФГОС" (учебный предмет музыка) <text:s text:c="43"/>ГАОУ ТО ДПО ТОГИРРО 2025 "Реализация требований, обновленных ФГОС ООО и ФГОС СОО в работе учителя географии"</text:p>
          </table:table-cell>
          <table:table-cell office:value-type="string" table:style-name="ce8">
            <text:p>грамота отдела образования 2020</text:p>
          </table:table-cell>
          <table:table-cell office:value-type="string" table:style-name="ce8">
            <text:p>первая 2022, приказ департамента образования и науки Тюменской области № 20-К <text:s text:c="2"/>от 27.01..2022</text:p>
          </table:table-cell>
          <table:table-cell office:value-type="string" table:style-name="ce8">
            <text:p>нет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география <text:s text:c="41"/>биология <text:s text:c="13"/>химия <text:s text:c="35"/>музыка <text:s text:c="51"/>ПК <text:s/>географии<text:s text:c="16"/></text:p>
          </table:table-cell>
          <table:table-cell office:value-type="string" table:style-name="ce8">
            <text:p>8 <text:s text:c="37"/>7 <text:s text:c="16"/>4 <text:s text:c="20"/>4 <text:s text:c="31"/>1<text:s text:c="109"/></text:p>
          </table:table-cell>
          <table:table-cell office:value-type="string" table:style-name="ce14">
            <text:p>5-9 <text:s text:c="36"/>5-9 <text:s text:c="80"/>8-9 <text:s text:c="4"/>5-8 <text:s text:c="76"/>6<text:s text:c="68"/></text:p>
          </table:table-cell>
          <table:table-cell office:value-type="string" table:style-name="ce16">
            <text:p>Основное общее образование, Адаптированная ООП основное общее образование</text:p>
          </table:table-cell>
          <table:table-cell table:number-columns-repeated="16367"/>
        </table:table-row>
        <table:table-row table:number-rows-repeated="2" table:style-name="ro1">
          <table:table-cell table:style-name="ce18"/>
          <table:table-cell table:style-name="ce8"/>
          <table:table-cell table:number-columns-repeated="7" table:style-name="ce18"/>
          <table:table-cell table:number-columns-repeated="3" table:style-name="ce19"/>
          <table:table-cell table:number-columns-repeated="5" table:style-name="ce18"/>
          <table:table-cell table:number-columns-repeated="16367"/>
        </table:table-row>
        <table:table-row table:style-name="ro1">
          <table:table-cell table:style-name="ce18"/>
          <table:table-cell table:style-name="ce20"/>
          <table:table-cell table:number-columns-repeated="7" table:style-name="ce18"/>
          <table:table-cell table:number-columns-repeated="3" table:style-name="ce19"/>
          <table:table-cell table:number-columns-repeated="5" table:style-name="ce18"/>
          <table:table-cell table:number-columns-repeated="16367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GoBack" table:expression="of:=[Болдыревская_СОШ.#REF!]" table:base-cell-address="Болдыревская_СОШ.$A$1"/>
          <table:named-range table:name="Print_Area" table:cell-range-address="Болдыревская_СОШ.$A$1:Болдыревская_СОШ.$Q$16" table:base-cell-address="Болдыревская_СО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_50_0_37__32_-_32__1040__1082__1094__1077__1085__1090_1_32_2" style:display-name="20% - Акцент1 2" style:family="table-cell" style:data-style-name="N0">
      <style:table-cell-properties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" style:display-name="20% - Акцент2 2" style:family="table-cell" style:data-style-name="N0">
      <style:table-cell-properties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" style:display-name="20% - Акцент3 2" style:family="table-cell" style:data-style-name="N0">
      <style:table-cell-properties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" style:display-name="20% - Акцент4 2" style:family="table-cell" style:data-style-name="N0">
      <style:table-cell-properties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" style:display-name="20% - Акцент5 2" style:family="table-cell" style:data-style-name="N0">
      <style:table-cell-properties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" style:display-name="20% - Акцент6 2" style:family="table-cell" style:data-style-name="N0">
      <style:table-cell-properties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" style:display-name="40% - Акцент1 2" style:family="table-cell" style:data-style-name="N0">
      <style:table-cell-properties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" style:display-name="40% - Акцент2 2" style:family="table-cell" style:data-style-name="N0">
      <style:table-cell-properties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" style:display-name="40% - Акцент3 2" style:family="table-cell" style:data-style-name="N0">
      <style:table-cell-properties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" style:display-name="40% - Акцент4 2" style:family="table-cell" style:data-style-name="N0">
      <style:table-cell-properties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" style:display-name="40% - Акцент5 2" style:family="table-cell" style:data-style-name="N0">
      <style:table-cell-properties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" style:display-name="40% - Акцент6 2" style:family="table-cell" style:data-style-name="N0">
      <style:table-cell-properties fo:background-color="#FFCC00"/>
      <style:text-properties style:font-name="Arial" style:font-name-asian="Arial" style:font-name-complex="Arial" fo:font-size="14pt" style:font-size-asian="14pt" style:font-size-complex="14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_1051__1080__1089__1090__32_Microsoft_32_Excel" style:display-name="Обычный_Лист Microsoft Exc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8-09-27T03:55:38Z</meta:creation-date>
    <dc:date>2026-03-24T03:41:14Z</dc:date>
  </office:meta>
</office:document-meta>
</file>