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Helvetica, sans-serif"/>
    <style:font-face style:name="Arial" svg:font-family="Arial, Tahoma, Verdana, sans-serif"/>
    <style:font-face style:name="Arial1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7.117cm"/>
    </style:style>
    <style:style style:name="Таблица1.C" style:family="table-column">
      <style:table-column-properties style:column-width="9.208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en" fo:country="US" officeooo:rsid="0024a9f8" officeooo:paragraph-rsid="0026004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c7c3c" officeooo:paragraph-rsid="0026004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0c7c3c" officeooo:paragraph-rsid="00279c05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9c05" officeooo:paragraph-rsid="00279c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9c05" officeooo:paragraph-rsid="00279c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8874" officeooo:paragraph-rsid="002888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8874" officeooo:paragraph-rsid="002888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79c05" officeooo:paragraph-rsid="00279c0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8874" officeooo:paragraph-rsid="002888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333333" style:font-name="Arial2" fo:font-size="13.5pt" fo:letter-spacing="normal"/>
    </style:style>
    <style:style style:name="T2" style:family="text">
      <style:text-properties fo:font-variant="normal" fo:text-transform="none" fo:color="#333333" fo:font-size="13.5pt" fo:letter-spacing="normal"/>
    </style:style>
    <style:style style:name="T3" style:family="text">
      <style:text-properties fo:language="en" fo:country="US" officeooo:rsid="0024a9f8"/>
    </style:style>
    <style:style style:name="T4" style:family="text">
      <style:text-properties fo:language="ru" fo:country="RU" officeooo:rsid="00279c05"/>
    </style:style>
    <style:style style:name="T5" style:family="text">
      <style:text-properties fo:language="ru" fo:country="RU" fo:font-weight="bold" officeooo:rsid="00279c05" style:font-weight-asian="bold" style:font-weight-complex="bold"/>
    </style:style>
    <style:style style:name="T6" style:family="text">
      <style:text-properties fo:language="ru" fo:country="RU" fo:font-weight="bold" officeooo:rsid="0028ddf3" style:font-weight-asian="bold" style:font-weight-complex="bold"/>
    </style:style>
    <style:style style:name="T7" style:family="text">
      <style:text-properties officeooo:rsid="002888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<text:s/></text:span><text:span text:style-name="T5">П</text:span><text:span text:style-name="T6">римерный список</text:span><text:span text:style-name="T5"> электронных ресурсов для повышения </text:span></text:p>
      <text:p text:style-name="P3"><text:span text:style-name="T5">квалификации педагогов</text:span></text:p>
      <text:p text:style-name="P2"><text:span text:style-name="T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>Наименование ресурса</text:p>
          </table:table-cell>
          <table:table-cell table:style-name="Таблица1.C1" office:value-type="string">
            <text:p text:style-name="P9">Ссылка </text:p>
          </table:table-cell>
        </table:table-row>
        <table:table-row>
          <table:table-cell table:style-name="Таблица1.A2" table:number-columns-spanned="3" office:value-type="string">
            <text:p text:style-name="P9">Бесплатные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5">Корпорация «Российский учебник»</text:p>
          </table:table-cell>
          <table:table-cell table:style-name="Таблица1.A2" office:value-type="string">
            <text:p text:style-name="P4"><text:a xlink:type="simple" xlink:href="https://rosuchebnik.ru/" text:style-name="Internet_20_link" text:visited-style-name="Visited_20_Internet_20_Link">https://rosuchebnik.ru/</text:a></text:p>
          </table:table-cell>
        </table:table-row>
        <table:table-row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5">Московский городской педагогический университет (МГПУ)</text:p>
          </table:table-cell>
          <table:table-cell table:style-name="Таблица1.A2" office:value-type="string">
            <text:p text:style-name="P4"><text:a xlink:type="simple" xlink:href="https://www.mgpu.ru/event/vebinary-dlya-pedagogov/" text:style-name="Internet_20_link" text:visited-style-name="Visited_20_Internet_20_Link">https://www.mgpu.ru/event/vebinary-dlya-pedagogov/</text:a></text:p>
            <text:p text:style-name="P4"/>
            <text:p text:style-name="P4"><text:a xlink:type="simple" xlink:href="https://www.mgpu.ru/" text:style-name="Internet_20_link" text:visited-style-name="Visited_20_Internet_20_Link">https://www.mgpu.ru/</text:a></text:p>
            <text:p text:style-name="P4"/>
          </table:table-cell>
        </table:table-row>
        <table:table-row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5">Группа компаний «Просвещение»</text:p>
          </table:table-cell>
          <table:table-cell table:style-name="Таблица1.A2" office:value-type="string">
            <text:p text:style-name="P4"><text:a xlink:type="simple" xlink:href="https://prosv.ru/webinars" text:style-name="Internet_20_link" text:visited-style-name="Visited_20_Internet_20_Link">https://prosv.ru/webinars</text:a></text:p>
          </table:table-cell>
        </table:table-row>
        <table:table-row>
          <table:table-cell table:style-name="Таблица1.A2" table:number-columns-spanned="3" office:value-type="string">
            <text:p text:style-name="P9">Бесплатный просмотр и скачивание материалов с выдачей платных сертификатов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5">Мега-талант</text:p>
          </table:table-cell>
          <table:table-cell table:style-name="Таблица1.A2" office:value-type="string">
            <text:p text:style-name="P4"><text:a xlink:type="simple" xlink:href="https://mega-talant.com/calendar" text:style-name="Internet_20_link" text:visited-style-name="Visited_20_Internet_20_Link">https://mega-talant.com/calendar</text:a></text:p>
          </table:table-cell>
        </table:table-row>
        <table:table-row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5">Сайт для учителей и воспитателей «Продленка»</text:p>
          </table:table-cell>
          <table:table-cell table:style-name="Таблица1.A2" office:value-type="string">
            <text:p text:style-name="P4"><text:a xlink:type="simple" xlink:href="https://www.prodlenka.org/" text:style-name="Internet_20_link" text:visited-style-name="Visited_20_Internet_20_Link">https://www.prodlenka.org/</text:a></text:p>
            <text:p text:style-name="P4"/>
          </table:table-cell>
        </table:table-row>
        <table:table-row>
          <table:table-cell table:style-name="Таблица1.A2" table:number-columns-spanned="3" office:value-type="string">
            <text:p text:style-name="P9">Сайты для повышения квалификации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7">«Академия дополнительного образования» г. Курган</text:p>
          </table:table-cell>
          <table:table-cell table:style-name="Таблица1.A2" office:value-type="string">
            <text:p text:style-name="P4"><text:a xlink:type="simple" xlink:href="https://adpo.edu.ru/?utm_source=yandex_direct&amp;utm_medium=cpc&amp;utm_campaign=brendovie_zaprosi_poisk_11022019&amp;utm_content=gr7&amp;utm_term=курган%20академия%20дополнительного%20образования&amp;type=search&amp;source=none&amp;added=no&amp;block=premium&amp;position=1&amp;keyword=курган%20академия%20дополнительного%20образования&amp;roistat=direct5_search_7027294038_курган%20академия%20дополнительного%20образования&amp;roistat_referrer=none&amp;roistat_pos=premium_1&amp;_openstat=ZGlyZWN0LnlhbmRleC5ydTs0MDgxMTE2NDs3MDI3Mjk0MDM4O3lhbmRleC5ydTpwcmVtaXVt&amp;yclid=6256700443282410458" text:style-name="Internet_20_link" text:visited-style-name="Visited_20_Internet_20_Link">https://adpo.edu.ru/?utm_source=yandex_direct&amp;utm_medium=cpc&amp;utm_campaign=brendovie_zaprosi_poisk_11022019&amp;utm_content=gr7&amp;utm_term=курган%20академия%20дополнительного%20образования&amp;type=search&amp;source=none&amp;added=no&amp;block=premium&amp;position=1&amp;keyword=курган%20академия%20дополнительного%20образования&amp;roistat=direct5_search_7027294038_курган%20академия%20дополнительного%20образования&amp;roistat_referrer=none&amp;roistat_pos=premium_1&amp;_openstat=ZGlyZWN0LnlhbmRleC5ydTs0MDgxMTE2NDs3MDI3Mjk0MDM4O3lhbmRleC5ydTpwcmVtaXVt&amp;yclid=6256700443282410458</text:a></text:p>
          </table:table-cell>
        </table:table-row>
        <table:table-row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4"><text:span text:style-name="T2">«Тюменский областной государственный институт развития регионального образования»</text:span> <text:span text:style-name="T7">г. Тюмень</text:span></text:p>
          </table:table-cell>
          <table:table-cell table:style-name="Таблица1.A2" office:value-type="string">
            <text:p text:style-name="P4"><text:a xlink:type="simple" xlink:href="http://togirro.ru/obr_deyatelnost/perepodgotovka111.html" text:style-name="Internet_20_link" text:visited-style-name="Visited_20_Internet_20_Link">http://togirro.ru/obr_deyatelnost/perepodgotovka111.html</text:a></text:p>
          </table:table-cell>
        </table:table-row>
        <table:table-row>
          <table:table-cell table:style-name="Таблица1.A3" office:value-type="string">
            <text:p text:style-name="P8">3</text:p>
          </table:table-cell>
          <table:table-cell table:style-name="Таблица1.A3" office:value-type="string">
            <text:p text:style-name="P7">«Тюменский государственный педагогический университет» г. Тюмень</text:p>
          </table:table-cell>
          <table:table-cell table:style-name="Таблица1.A2" office:value-type="string">
            <text:p text:style-name="P4"><text:a xlink:type="simple" xlink:href="https://www.utmn.ru/obrazovanie/dopolnitelnoe-professionalnoe-obrazovanie/tsentr-dopolnitelnogo-obrazovaniya/prof/" text:style-name="Internet_20_link" text:visited-style-name="Visited_20_Internet_20_Link">https://www.utmn.ru/obrazovanie/dopolnitelnoe-professionalnoe-obrazovanie/tsentr-dopolnitelnogo-obrazovaniya/prof/</text:a></text:p>
            <text:p text:style-name="P4"/>
            <text:p text:style-name="P4"><text:a xlink:type="simple" xlink:href="https://www.utmn.ru/obrazovanie/dopolnitelnoe-professionalnoe-obrazovanie/tsentr-dopolnitelnogo-obrazovaniya/kvalifikatsiya/" text:style-name="Internet_20_link" text:visited-style-name="Visited_20_Internet_20_Link">https://www.utmn.ru/obrazovanie/dopolnitelnoe-professionalnoe-obrazovanie/tsentr-dopolnitelnogo-obrazovaniya/kvalifikatsiya/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Helvetica, sans-serif"/>
    <style:font-face style:name="Arial" svg:font-family="Arial, Tahoma, Verdana, sans-serif"/>
    <style:font-face style:name="Arial1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9T12:15:06.713000000</meta:creation-date>
    <dc:date>2020-10-22T10:59:25.829000000</dc:date>
    <meta:editing-duration>PT2H45M33S</meta:editing-duration>
    <meta:editing-cycles>16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34" meta:word-count="82" meta:character-count="1603" meta:non-whitespace-character-count="1552"/>
  </office:meta>
</office:document-meta>
</file>