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Интенсив «Я — учитель»<text:s/></text:span><text:a xlink:href="https://education.yandex.ru/uchitel/intensiv/" office:target-frame-name="_top" xlink:show="replace"><text:span text:style-name="T4">https</text:span><text:span text:style-name="T5">://</text:span><text:span text:style-name="T6">education</text:span><text:span text:style-name="T7">.</text:span><text:span text:style-name="T8">yandex</text:span><text:span text:style-name="T9">.</text:span><text:span text:style-name="T10">ru</text:span><text:span text:style-name="T11">/</text:span><text:span text:style-name="T12">uchitel</text:span><text:span text:style-name="T13">/</text:span><text:span text:style-name="T14">intensiv</text:span><text:span text:style-name="T15">/</text:span></text:a></text:p>
      <text:p text:style-name="P16"/>
      <text:p text:style-name="P17"><text:span text:style-name="T18"><text:s/>И</text:span><text:span text:style-name="T19">нститут развития образования демоверсии тестов<text:s/></text:span><text:a xlink:href="https://irospb.ru/att-test" office:target-frame-name="_top" xlink:show="replace"><text:span text:style-name="T20">https://irospb.ru/att-test</text:span></text:a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02T13:18:00Z</meta:creation-date>
    <dc:date>2023-03-02T13:1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